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8pt" fo:font-style="normal" fo:font-weight="normal" fo:background-color="#ffffff" style:font-size-asian="18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fo:font-weight="bold" fo:background-color="#ffffff" style:font-size-asian="13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3pt" fo:background-color="#ffffff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24pt" fo:background-color="#ffffff" style:font-size-asian="24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4pt" officeooo:paragraph-rsid="0009e41a" fo:background-color="#ffffff" style:font-size-asian="24pt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3pt" fo:font-weight="bold" fo:background-color="#ffffff" style:font-size-asian="13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3pt" fo:background-color="#ffffff" style:font-size-asian="13pt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3pt" officeooo:paragraph-rsid="000b8aa7" fo:background-color="#ffffff" style:font-size-asian="13pt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0pt" fo:background-color="#ffffff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8pt" fo:font-style="normal" fo:font-weight="normal" officeooo:rsid="000b8aa7" officeooo:paragraph-rsid="000b8aa7" fo:background-color="#ffffff" style:font-size-asian="18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a0eb6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b8aa7" fo:background-color="#ffff00" loext:char-shading-value="0"/>
    </style:style>
    <style:style style:name="T4" style:family="text">
      <style:text-properties officeooo:rsid="000b8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rises nominales</text:p>
      <text:p text:style-name="P2"/>
      <text:p text:style-name="P2"/>
      <text:p text:style-name="P3"><text:span text:style-name="T1">Surligne</text:span> les groupes de mot qui reprennent « Antoine de Saint-Exupéry ».</text:p>
      <text:p text:style-name="P3">Une reprise peut être composée de plusieurs blocs.</text:p>
      <text:p text:style-name="P3"/>
      <text:p text:style-name="P5">Antoine de Saint-Exupéry <text:s/></text:p>
      <text:p text:style-name="P5">Vie et mort du petit prince</text:p>
      <text:p text:style-name="P4"/>
      <text:p text:style-name="P3">La disparition brutale en Méditerranée de Saint-Exupéry, le 31 juillet 1944, a</text:p>
      <text:p text:style-name="P3">transformé le pionnier en héros national. Cette tragédie a inscrit l’auteur du Petit Prince dans la légende.</text:p>
      <text:p text:style-name="P3"/>
      <text:p text:style-name="P3">Mais qu’a vraiment été, au-delà du mystère de sa mort, l’écrivain célèbre traduit en quatre-vingt langues ?</text:p>
      <text:p text:style-name="P3"/>
      <text:p text:style-name="P8">Quelle a été l’enfance de ce jeune homme foudroyé à 44 ans aux commandes de son avion de guerre ? </text:p>
      <text:p text:style-name="P8"/>
      <text:p text:style-name="P8">Quel chemin a parcouru le collégien qui ne cessa jamais de croire en l’amour et la fraternité ?</text:p>
      <text:p text:style-name="P8"/>
      <text:p text:style-name="P3">Quels secrets ont tourmenté l’homme d’action et de courage dont la vie fuparcourue de grandes déceptions ?</text:p>
      <text:p text:style-name="P3"/>
      <text:p text:style-name="P3">Quelles ont été les relations passionnées de l’amoureux avec son épouse, Con<text:span text:style-name="T4">n</text:span>sue<text:span text:style-name="T4">l</text:span>lo S<text:span text:style-name="T4">ounncinne</text:span>, la jeune Sud-Américaine rencontrée en Argentine ?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6:24:19.935000000</dc:date>
    <meta:editing-duration>PT21S</meta:editing-duration>
    <meta:editing-cycles>8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2" meta:word-count="152" meta:character-count="930" meta:non-whitespace-character-count="787"/>
  </office:meta>
</office:document-meta>
</file>